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723cm"/>
    </style:style>
    <style:style style:name="Таблица1.B" style:family="table-column">
      <style:table-column-properties style:column-width="6.916cm"/>
    </style:style>
    <style:style style:name="Таблица1.C" style:family="table-column">
      <style:table-column-properties style:column-width="6.188cm"/>
    </style:style>
    <style:style style:name="Таблица1.D" style:family="table-column">
      <style:table-column-properties style:column-width="3.173cm"/>
    </style:style>
    <style:style style:name="Таблица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Таблица1.D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Таблица1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Таблица1.D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073fa0" officeooo:paragraph-rsid="00073fa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3fa0" officeooo:paragraph-rsid="00073fa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073fa0" officeooo:paragraph-rsid="00073fa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073fa0" officeooo:paragraph-rsid="00077ed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077ede" officeooo:paragraph-rsid="00077ed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77ede"/>
    </style:style>
    <style:style style:name="T2" style:family="text">
      <style:text-properties fo:font-weight="bold"/>
    </style:style>
    <style:style style:name="T3" style:family="text">
      <style:text-properties fo:font-weight="bold" officeooo:rsid="00077ed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нормативно-правовых актов, регулирующих осуществление муниципального земельного контроля.</text:p>
      <text:p text:style-name="P2"/>
      <text:p text:style-name="P3"><text:s text:c="5"/>Исполнение муниципальной функции осуществляется в соответствии с действующим законодательством Российской Федерации:</text:p>
      <text:p text:style-name="P3">1.Земельный кодекс Российской Федерации от 25.10.2001 N 136-ФЗ</text:p>
      <text:p text:style-name="P3">2.Кодекс Российской Федерации об административных правонарушениях" от 30.12.2001 N 195-ФЗ</text:p>
      <text:p text:style-name="P3">3.Федеральный закон от 25.10.2001 N 137-ФЗ (ред. от 31.07.2020) "О введении в действие Земельного кодекса Российской Федерации</text:p>
      <text:p text:style-name="P4">4.<text:span text:style-name="T1">Федеральный закон от 06.10.2003 N 131-ФЗ (ред. от 20.07.2020) "Об общих принципах организации местного самоуправления в Российской Федерации</text:span></text:p>
      <text:p text:style-name="P5">5.Федеральный закон от 26.12.2008 N 294-ФЗ (ред. от 13.07.2020) "О защите прав юридических лиц и индивидуальных предпринимателей при осуществлении государственного контроля (надзора) и муниципального контроля</text:p>
      <text:p text:style-name="P5">6.Федеральный закон от 18.06.2001 N 78-ФЗ (ред. от 03.08.2018) "О землеустройстве</text:p>
      <text:p text:style-name="P5"/>
      <text:p text:style-name="P5"/>
      <text:section text:style-name="Sect1" text:name="page">
        <text:section text:style-name="Sect1" text:name="wrapper">
          <text:section text:style-name="Sect1" text:name="content-outer">
            <text:section text:style-name="Sect1" text:name="content-inner">
              <text:section text:style-name="Sect1" text:name="content">
                <text:p text:style-name="P6"><text:span text:style-name="T2">Перечень нормативных правовых актов, содержащих обязательные требования, соблюдение которых оценивается при проведении мероприятий по контролю при осуществлении муниципального земельного контроля администрацией </text:span><text:span text:style-name="T3">Собинского района Владимирской</text:span><text:span text:style-name="T2"> области </text:span></text:p>
                <table:table table:name="Таблица1" table:style-name="Таблица1">
                  <table:table-column table:style-name="Таблица1.A"/>
                  <table:table-column table:style-name="Таблица1.B"/>
                  <table:table-column table:style-name="Таблица1.C"/>
                  <table:table-column table:style-name="Таблица1.D"/>
                  <table:table-row>
                    <table:table-cell table:style-name="Таблица1.A1" office:value-type="string">
                      <text:p text:style-name="P8">№ <text:span text:style-name="T2">пп</text:span> </text:p>
                    </table:table-cell>
                    <table:table-cell table:style-name="Таблица1.B1" office:value-type="string">
                      <text:p text:style-name="P9"><text:span text:style-name="T2">Наименование </text:span><text:line-break/><text:span text:style-name="T2">и реквизиты акта</text:span> </text:p>
                    </table:table-cell>
                    <table:table-cell table:style-name="Таблица1.B1" office:value-type="string">
                      <text:p text:style-name="P9"><text:span text:style-name="T2">Краткое </text:span><text:line-break/><text:span text:style-name="T2">описание круга лиц и (или) перечня объектов, в отношении которых устанавливаются </text:span><text:line-break/><text:span text:style-name="T2">обязательные </text:span><text:line-break/><text:span text:style-name="T2">требования</text:span> </text:p>
                    </table:table-cell>
                    <table:table-cell table:style-name="Таблица1.D1" office:value-type="string">
                      <text:p text:style-name="P9"><text:span text:style-name="T2">Указание </text:span><text:line-break/><text:span text:style-name="T2">на структурные </text:span><text:line-break/><text:span text:style-name="T2">единицы акта, </text:span><text:line-break/><text:span text:style-name="T2">соблюдение которых оценивается при </text:span><text:line-break/><text:span text:style-name="T2">проведении </text:span><text:line-break/><text:span text:style-name="T2">мероприятий по </text:span><text:line-break/><text:span text:style-name="T2">контролю</text:span> </text:p>
                    </table:table-cell>
                  </table:table-row>
                  <table:table-row>
                    <table:table-cell table:style-name="Таблица1.A2" office:value-type="string">
                      <text:p text:style-name="P7">1. </text:p>
                    </table:table-cell>
                    <table:table-cell table:style-name="Таблица1.B2" office:value-type="string">
                      <text:p text:style-name="P7">«Земельный кодекс Российской Федерации» от 25 октября 2001 года №136-ФЗ </text:p>
                    </table:table-cell>
                    <table:table-cell table:style-name="Таблица1.B2" office:value-type="string">
                      <text:p text:style-name="P7">Органы государственной власти, органы местного самоуправления, юридические лица, индивидуальные предприниматели и граждане, использующие земельные участки </text:p>
                    </table:table-cell>
                    <table:table-cell table:style-name="Таблица1.D2" office:value-type="string">
                      <text:p text:style-name="P7">пункты 1, 2 статьи 7, <text:line-break/>статья 12, <text:line-break/>пункт 2 статьи 13 <text:line-break/>пункт 1 статьи 25, <text:line-break/>пункт 1 статьи 26, <text:line-break/>статья 42 <text:line-break/>  </text:p>
                    </table:table-cell>
                  </table:table-row>
                  <table:table-row>
                    <table:table-cell table:style-name="Таблица1.A2" office:value-type="string">
                      <text:p text:style-name="P7">2. </text:p>
                    </table:table-cell>
                    <table:table-cell table:style-name="Таблица1.B2" office:value-type="string">
                      <text:p text:style-name="P7">«Гражданский кодекс Российской Федерации (часть первая)» от 30 ноября 1994 года №51-ФЗ </text:p>
                    </table:table-cell>
                    <table:table-cell table:style-name="Таблица1.B2" office:value-type="string">
                      <text:p text:style-name="P7">Юридические лица, индивидуальные предприниматели и граждане, использующие земельные <text:soft-page-break/>участки </text:p>
                    </table:table-cell>
                    <table:table-cell table:style-name="Таблица1.D2" office:value-type="string">
                      <text:p text:style-name="P7">пункты 1, 2 статьи 8.1 </text:p>
                    </table:table-cell>
                  </table:table-row>
                  <table:table-row>
                    <table:table-cell table:style-name="Таблица1.A2" office:value-type="string">
                      <text:p text:style-name="P7">3. </text:p>
                    </table:table-cell>
                    <table:table-cell table:style-name="Таблица1.B2" office:value-type="string">
                      <text:p text:style-name="P7">Федеральный закон от 15 апреля 1998 года №66-ФЗ «О садоводческих, огороднических и дачных некоммерческих объединениях граждан» </text:p>
                    </table:table-cell>
                    <table:table-cell table:style-name="Таблица1.B2" office:value-type="string">
                      <text:p text:style-name="P7">Юридические лица, индивидуальные предприниматели и граждане, использующие земельные участки, предназначенные для садоводства, огородничества и дачного строительства </text:p>
                    </table:table-cell>
                    <table:table-cell table:style-name="Таблица1.D2" office:value-type="string">
                      <text:p text:style-name="P7">статья 1, <text:line-break/>подпункты 3, 7 пункта 2 статьи 19 </text:p>
                    </table:table-cell>
                  </table:table-row>
                  <table:table-row>
                    <table:table-cell table:style-name="Таблица1.A2" office:value-type="string">
                      <text:p text:style-name="P7">4. </text:p>
                    </table:table-cell>
                    <table:table-cell table:style-name="Таблица1.B2" office:value-type="string">
                      <text:p text:style-name="P7">Федеральный закон от 07 июля 2003 года №112-ФЗ «О личном подсобном хозяйстве» </text:p>
                    </table:table-cell>
                    <table:table-cell table:style-name="Таблица1.B2" office:value-type="string">
                      <text:p text:style-name="P7">Граждане, использующие земельные участки, предназначенные для личного подсобного хозяйства </text:p>
                    </table:table-cell>
                    <table:table-cell table:style-name="Таблица1.D2" office:value-type="string">
                      <text:p text:style-name="P7">пункт 1 статьи 2, <text:line-break/>пункты 2, 3 статьи 4, <text:line-break/>статья 10 </text:p>
                    </table:table-cell>
                  </table:table-row>
                  <table:table-row>
                    <table:table-cell table:style-name="Таблица1.A2" office:value-type="string">
                      <text:p text:style-name="P7">5. </text:p>
                    </table:table-cell>
                    <table:table-cell table:style-name="Таблица1.B2" office:value-type="string">
                      <text:p text:style-name="P7">Федеральный закон от 24 июля 2002 года №101-ФЗ «Об обороте земель сельскохозяйственного назначения» </text:p>
                    </table:table-cell>
                    <table:table-cell table:style-name="Таблица1.B2" office:value-type="string">
                      <text:p text:style-name="P7">Органы государственной власти, органы местного самоуправления, юридические лица, индивидуальные предприниматели и граждане, использующие земельные участки </text:p>
                    </table:table-cell>
                    <table:table-cell table:style-name="Таблица1.D2" office:value-type="string">
                      <text:p text:style-name="P7">пункты 3, 17 статьи 6 </text:p>
                    </table:table-cell>
                  </table:table-row>
                  <table:table-row>
                    <table:table-cell table:style-name="Таблица1.A2" office:value-type="string">
                      <text:p text:style-name="P7">6. </text:p>
                    </table:table-cell>
                    <table:table-cell table:style-name="Таблица1.B2" office:value-type="string">
                      <text:p text:style-name="P7">Федеральный закон от 25 октября 2001 года №137-ФЗ «О введении в действие Земельного кодекса Российской Федерации» </text:p>
                    </table:table-cell>
                    <table:table-cell table:style-name="Таблица1.B2" office:value-type="string">
                      <text:p text:style-name="P7">Юридические лица, использующие земельные участки, предоставленные им на праве постоянного (бессрочного) пользования </text:p>
                    </table:table-cell>
                    <table:table-cell table:style-name="Таблица1.D2" office:value-type="string">
                      <text:p text:style-name="P7">пункт 2 статьи 3 </text:p>
                    </table:table-cell>
                  </table:table-row>
                  <table:table-row>
                    <table:table-cell table:style-name="Таблица1.A2" office:value-type="string">
                      <text:p text:style-name="P7">7. </text:p>
                    </table:table-cell>
                    <table:table-cell table:style-name="Таблица1.B2" office:value-type="string">
                      <text:p text:style-name="P7">«Градостроительный кодекс Российской Федерации» от 29 декабря 2004 года №190-ФЗ </text:p>
                    </table:table-cell>
                    <table:table-cell table:style-name="Таблица1.B2" office:value-type="string">
                      <text:p text:style-name="P7">Юридические лица, индивидуальные предприниматели и граждане, использующие земельные участки </text:p>
                    </table:table-cell>
                    <table:table-cell table:style-name="Таблица1.D2" office:value-type="string">
                      <text:p text:style-name="P7">пункты 17, 19 статьи 51 </text:p>
                    </table:table-cell>
                  </table:table-row>
                  <table:table-row>
                    <table:table-cell table:style-name="Таблица1.A2" office:value-type="string">
                      <text:p text:style-name="P7">8. </text:p>
                    </table:table-cell>
                    <table:table-cell table:style-name="Таблица1.B2" office:value-type="string">
                      <text:p text:style-name="P7">Федеральный закон от 21 декабря 2001 года №178-ФЗ «О приватизации государственного и муниципального имущества» </text:p>
                    </table:table-cell>
                    <table:table-cell table:style-name="Таблица1.B2" office:value-type="string">
                      <text:p text:style-name="P7">Юридические лица, индивидуальные предприниматели и граждане, использующие земельные участки </text:p>
                    </table:table-cell>
                    <table:table-cell table:style-name="Таблица1.D2" office:value-type="string">
                      <text:p text:style-name="P7">пункт 3 статьи 28 </text:p>
                    </table:table-cell>
                  </table:table-row>
                  <table:table-row>
                    <table:table-cell table:style-name="Таблица1.A10" office:value-type="string">
                      <text:p text:style-name="P7">9. </text:p>
                    </table:table-cell>
                    <table:table-cell table:style-name="Таблица1.B10" office:value-type="string">
                      <text:p text:style-name="P7">Федеральный закон Российской Федерации от 16 июля 1998 года №101-ФЗ «О государственном регулировании обеспечения плодородия земель сельскохозяйственного назначения» <text:line-break/>  </text:p>
                    </table:table-cell>
                    <table:table-cell table:style-name="Таблица1.B10" office:value-type="string">
                      <text:p text:style-name="P7">Органы государственной власти, органы местного самоуправления, юридические лица, индивидуальные предприниматели и граждане, использующие земельные участки </text:p>
                    </table:table-cell>
                    <table:table-cell table:style-name="Таблица1.D10" office:value-type="string">
                      <text:p text:style-name="P7">статья 8 </text:p>
                    </table:table-cell>
                  </table:table-row>
                </table:table>
              </text:section>
            </text:section>
          </text:section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8:12:47.670000000</meta:creation-date>
    <meta:print-date>2017-09-05T14:03:08.857000000</meta:print-date>
    <dc:date>2020-09-18T16:12:25.111000000</dc:date>
    <meta:editing-duration>PT33M47S</meta:editing-duration>
    <meta:editing-cycles>4</meta:editing-cycles>
    <meta:generator>LibreOffice/5.2.4.2$Windows_X86_64 LibreOffice_project/3d5603e1122f0f102b62521720ab13a38a4e0eb0</meta:generator>
    <meta:document-statistic meta:table-count="1" meta:image-count="0" meta:object-count="0" meta:page-count="2" meta:paragraph-count="49" meta:word-count="471" meta:character-count="3837" meta:non-whitespace-character-count="3345"/>
  </office:meta>
</office:document-meta>
</file>